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1.03612in, 4.9334in, 0.82237in, 3.5448in)"/>
    </style:style>
    <style:style style:family="graphic" style:name="a1" style:parent-style-name="Graphics">
      <style:graphic-properties fo:border="0.01042in none" fo:background-color="transparent" fo:clip="rect(5.46727in, 8.448in, 1.32941in, 1.3446in)"/>
    </style:style>
  </office:automatic-styles>
  <office:body>
    <office:text text:use-soft-page-breaks="true">
      <text:p text:style-name="P1"><draw:frame draw:style-name="a0" draw:name="Bilde 1" text:anchor-type="as-char" svg:x="0in" svg:y="0in" svg:width="6.79399in" svg:height="5.53773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Bilde 2" text:anchor-type="as-char" svg:x="0in" svg:y="0in" svg:width="7.16974in" svg:height="3.12805in" style:rel-width="scale" style:rel-height="scale"><draw:image xlink:href="media/image2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 Punsvik</meta:initial-creator>
    <dc:creator>Tor Punsvik</dc:creator>
    <meta:creation-date>2019-05-08T18:55:00Z</meta:creation-date>
    <dc:date>2019-05-08T19:09:00Z</dc:date>
    <meta:template xlink:href="Normal" xlink:type="simple"/>
    <meta:editing-cycles>1</meta:editing-cycles>
    <meta:editing-duration>PT840S</meta:editing-duration>
    <meta:document-statistic meta:page-count="1" meta:paragraph-count="1" meta:word-count="0" meta:character-count="4" meta:row-count="1" meta:non-whitespace-character-count="4"/>
  </office:meta>
</office:document-meta>
</file>